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adea" svg:font-family="Caladea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694cm" fo:min-width="3.79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4.80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.53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0.77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3.11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8pt" style:font-size-asian="48pt" style:font-size-complex="48pt"/>
    </style:style>
    <style:style style:name="P3" style:family="paragraph">
      <loext:graphic-properties draw:fill="none"/>
      <style:text-properties fo:font-size="21.8999996185303pt" style:font-size-asian="21.8999996185303pt" style:font-size-complex="21.8999996185303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style:font-name="Calibri" fo:font-size="48pt" fo:font-weight="normal" style:font-name-asian="Calibri" style:font-size-asian="48pt" style:font-weight-asian="normal" style:font-name-complex="Calibri" style:font-size-complex="48pt" style:font-weight-complex="normal"/>
    </style:style>
    <style:style style:name="T2" style:family="text">
      <style:text-properties fo:color="#000000" loext:opacity="100%" style:font-name="Calibri" fo:font-size="21.8999996185303pt" fo:font-weight="normal" style:font-name-asian="Calibri" style:font-size-asian="21.8999996185303pt" style:font-weight-asian="normal" style:font-name-complex="Calibri" style:font-size-complex="21.8999996185303pt" style:font-weight-complex="normal"/>
    </style:style>
    <style:style style:name="T3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8">
        <draw:frame draw:style-name="gr1" draw:text-style-name="P2" draw:layer="layout" svg:width="3.791cm" svg:height="1.694cm" svg:x="8.985cm" svg:y="2.841cm">
          <draw:text-box>
            <text:p text:style-name="P1"><text:span text:style-name="T1">Úpis <text:s/></text:span></text:p>
          </draw:text-box>
        </draw:frame>
        <draw:frame draw:style-name="gr2" draw:text-style-name="P3" draw:layer="layout" svg:width="14.806cm" svg:height="0.776cm" svg:x="3.167cm" svg:y="5.384cm">
          <draw:text-box>
            <text:p text:style-name="P1"><text:span text:style-name="T2">Copak se asi čertům nebude líbit, ale andílkům </text:span></text:p>
          </draw:text-box>
        </draw:frame>
        <draw:frame draw:style-name="gr3" draw:text-style-name="P3" draw:layer="layout" svg:width="1.539cm" svg:height="0.776cm" svg:x="9.904cm" svg:y="6.477cm">
          <draw:text-box>
            <text:p text:style-name="P1"><text:span text:style-name="T2">ano <text:s/></text:span></text:p>
          </draw:text-box>
        </draw:frame>
        <draw:frame draw:style-name="gr4" draw:text-style-name="P3" draw:layer="layout" svg:width="0.774cm" svg:height="0.776cm" svg:x="10.5cm" svg:y="7.916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774cm" svg:height="0.776cm" svg:x="10.5cm" svg:y="9.36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774cm" svg:height="0.776cm" svg:x="10.5cm" svg:y="10.80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774cm" svg:height="0.776cm" svg:x="10.5cm" svg:y="12.244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774cm" svg:height="0.776cm" svg:x="10.5cm" svg:y="13.688cm">
          <draw:text-box>
            <text:p text:style-name="P1"><text:span text:style-name="T2"><text:s/></text:span></text:p>
          </draw:text-box>
        </draw:frame>
        <draw:frame draw:style-name="gr5" draw:text-style-name="P3" draw:layer="layout" svg:width="3.114cm" svg:height="0.776cm" svg:x="9.027cm" svg:y="15.131cm">
          <draw:text-box>
            <text:p text:style-name="P1"><text:span text:style-name="T2">A naopak </text:span></text:p>
          </draw:text-box>
        </draw:frame>
        <draw:frame draw:style-name="gr6" draw:text-style-name="P4" draw:layer="layout" svg:width="0.388cm" svg:height="0.395cm" svg:x="2.499cm" svg:y="16.496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adea" svg:font-family="Caladea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1-18T16:51:32.534000000</dc:date>
    <meta:editing-duration>PT2M17S</meta:editing-duration>
    <meta:editing-cycles>2</meta:editing-cycles>
    <meta:generator>LibreOffice/24.2.5.2$Windows_X86_64 LibreOffice_project/bffef4ea93e59bebbeaf7f431bb02b1a39ee8a59</meta:generator>
    <meta:document-statistic meta:object-count="10"/>
  </office:meta>
</office:document-meta>
</file>